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automatic-styles>
    <style:style style:name="P1" style:family="paragraph" style:parent-style-name="Heading_20_2">
      <style:paragraph-properties fo:margin-left="0cm" fo:margin-right="0cm" fo:margin-top="0.529cm" fo:margin-bottom="0.265cm" style:contextual-spacing="false" fo:line-height="110%" fo:text-align="justify" style:justify-single-word="false" fo:orphans="2" fo:widows="2" fo:text-indent="0cm" style:auto-text-indent="false" style:writing-mode="lr-tb"/>
    </style:style>
    <style:style style:name="P2" style:family="paragraph" style:parent-style-name="Quotations">
      <style:paragraph-properties fo:margin-left="1cm" fo:margin-right="1cm" fo:margin-top="0cm" fo:margin-bottom="0cm" style:contextual-spacing="false" fo:text-align="justify" style:justify-single-word="false" fo:orphans="2" fo:widows="2" fo:text-indent="0cm" style:auto-text-indent="false" fo:padding-left="0.529cm" fo:padding-right="0cm" fo:padding-top="0cm" fo:padding-bottom="0cm" fo:border-left="3.74pt solid #eeeeee" fo:border-right="none" fo:border-top="none" fo:border-bottom="none" style:writing-mode="lr-tb"/>
    </style:style>
    <style:style style:name="P3" style:family="paragraph" style:parent-style-name="Standard">
      <style:paragraph-properties fo:text-align="justify" style:justify-single-word="false"/>
    </style:style>
    <style:style style:name="P4"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writing-mode="lr-tb"/>
      <style:text-properties fo:font-variant="normal" fo:text-transform="none" fo:color="#48494c" loext:opacity="100%" style:font-name="Roboto" fo:font-size="12pt" fo:letter-spacing="normal" fo:font-style="normal" fo:font-weight="normal"/>
    </style:style>
    <style:style style:name="P5"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writing-mode="lr-tb"/>
      <style:text-properties fo:font-variant="normal" fo:text-transform="none" fo:color="#48494c" loext:opacity="100%" fo:letter-spacing="normal"/>
    </style:style>
    <style:style style:name="P6"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48494c" loext:opacity="100%" fo:letter-spacing="normal"/>
    </style:style>
    <style:style style:name="P7"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writing-mode="lr-tb"/>
    </style:style>
    <style:style style:name="P8"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T1" style:family="text">
      <style:text-properties fo:font-variant="normal" fo:text-transform="none" fo:color="#a62236" loext:opacity="100%" style:font-name="Roboto" fo:font-size="13.5pt" fo:letter-spacing="normal" fo:font-style="normal" fo:font-weight="bold"/>
    </style:style>
    <style:style style:name="T2" style:family="text">
      <style:text-properties fo:font-variant="normal" fo:text-transform="none" fo:color="#a62236" loext:opacity="100%" style:font-name="Roboto" fo:font-size="12pt" fo:letter-spacing="normal" fo:font-style="normal" fo:font-weight="normal"/>
    </style:style>
    <style:style style:name="T3" style:family="text">
      <style:text-properties fo:font-variant="normal" fo:text-transform="none" fo:color="#a62236" loext:opacity="100%" style:text-line-through-style="none" style:text-line-through-type="none" style:font-name="Roboto" fo:font-size="13.5pt" fo:letter-spacing="normal" fo:font-style="normal" style:text-underline-style="none" fo:font-weight="bold" style:text-blinking="false" fo:background-color="transparent" loext:char-shading-value="0"/>
    </style:style>
    <style:style style:name="T4" style:family="text">
      <style:text-properties fo:font-variant="normal" fo:text-transform="none" fo:color="#c0392b" loext:opacity="100%" style:font-name="Roboto" fo:font-size="12pt" fo:letter-spacing="normal" fo:font-style="normal" fo:font-weight="bold"/>
    </style:style>
    <style:style style:name="T5" style:family="text">
      <style:text-properties fo:font-variant="normal" fo:text-transform="none" fo:color="#c0392b" loext:opacity="100%" style:font-name="Roboto" fo:font-size="12pt" fo:letter-spacing="normal" fo:font-style="normal" fo:font-weight="normal"/>
    </style:style>
    <style:style style:name="T6" style:family="text">
      <style:text-properties fo:font-variant="normal" fo:text-transform="none" fo:color="#48494c" loext:opacity="100%" style:font-name="Roboto" fo:font-size="12pt" fo:letter-spacing="normal" fo:font-style="normal" fo:font-weight="normal"/>
    </style:style>
    <style:style style:name="T7" style:family="text">
      <style:text-properties fo:font-variant="normal" fo:text-transform="none" fo:color="#48494c" loext:opacity="100%" style:font-name="Roboto" fo:font-size="12pt" fo:letter-spacing="normal" fo:font-style="normal" fo:font-weight="bold"/>
    </style:style>
    <style:style style:name="T8" style:family="text">
      <style:text-properties fo:font-variant="normal" fo:text-transform="none" fo:color="#48494c" loext:opacity="100%" style:font-name="Roboto" fo:font-size="12.75pt" fo:letter-spacing="normal" fo:font-style="normal" fo:font-weight="bold"/>
    </style:style>
    <style:style style:name="T9" style:family="text">
      <style:text-properties fo:font-variant="normal" fo:text-transform="none" fo:color="#23527c" loext:opacity="100%" style:text-line-through-style="none" style:text-line-through-type="none" style:font-name="Roboto" fo:font-size="12pt" fo:letter-spacing="normal" fo:font-style="normal" style:text-underline-style="none" fo:font-weight="normal"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Мы собрали 10 проверенных ресурсов, которые публикуют последние новости дошкольного образования, практические инструменты и наработки для воспитателей. Они пригодятся каждому педагогу, который работает с дошкольниками. Остается только найти подходящий план урока, игру или упражнение и применить его в работе.</text:p>
      <text:p text:style-name="P5"><text:s/></text:p>
      <text:h text:style-name="P1" text:outline-level="2"><text:span text:style-name="Strong_20_Emphasis"><text:span text:style-name="T1">1. </text:span></text:span><text:a xlink:type="simple" xlink:href="http://www.edu.ru/" text:style-name="Internet_20_link" text:visited-style-name="Visited_20_Internet_20_Link"><text:span text:style-name="Strong_20_Emphasis"><text:span text:style-name="T3">Сайт российского образования</text:span></text:span></text:a></text:h>
      <text:p text:style-name="P5"><text:s/></text:p>
      <text:p text:style-name="P4">Воспитатель должен быть в курсе последних новостей образования: какие постановления вступают в силу, какие рекомендации дают для работы. На федеральном портале регулярно публикуют официальные новости и ведомственные решения . Сайт касается всех направлений образования, но для воспитателей есть отдельный раздел “Дошкольники”. На него следует обратить особое внимание. Кроме новостей здесь размещают государственные конкурсы, в которых можно принять участие. У портала есть официальная страница в ВК, но там передается не вся информация.</text:p>
      <text:p text:style-name="P5"><text:s/></text:p>
      <text:h text:style-name="P1" text:outline-level="2"><text:span text:style-name="T2">2. </text:span><text:a xlink:type="simple" xlink:href="https://sdo-journal.ru/" text:style-name="Internet_20_link" text:visited-style-name="Visited_20_Internet_20_Link"><text:span text:style-name="Strong_20_Emphasis"><text:span text:style-name="T3">Журнал “Современное дошкольное образование”</text:span></text:span></text:a></text:h>
      <text:p text:style-name="P5"><text:s/></text:p>
      <text:p text:style-name="P4">Журнал относится к научным изданиям и предназначен для воспитателей и родителей. <text:s/>Выходит раз в два месяца. Особый акцент придается практической работе с детьми. В журнале рассказывают про оригинальные занятия и игры, книги и игрушки. <text:s/>Журнал платный - печатная версия дороже электронной. Из бесплатных материалов на сайте можно почитать новости дошкольного образования и узнать о конкурсах. Редакция <text:s/>рассматривает работы специалистов, которые соответствуют правилам и формату журнала. При желании воспитатель может предложить свою работу для публикации. Статья должна быть научно-популярной, учебно-методической или практико-ориентированной. И освещать проблемы развития дошкольников и дошкольного образования в России и за ее пределами.</text:p>
      <text:p text:style-name="P5"><text:s/></text:p>
      <text:h text:style-name="P1" text:outline-level="2"><text:span text:style-name="Strong_20_Emphasis"><text:span text:style-name="T1">3. </text:span></text:span><text:a xlink:type="simple" xlink:href="http://doshkolnik.ru/" text:style-name="Internet_20_link" text:visited-style-name="Visited_20_Internet_20_Link"><text:span text:style-name="Strong_20_Emphasis"><text:span text:style-name="T3">Журнал “Дошкольник”</text:span></text:span></text:a></text:h>
      <text:p text:style-name="P5"><text:s/></text:p>
      <text:p text:style-name="P4">Всероссийский журнал выходит в начале каждой недели в pdf-формате. Все выпуски журнала воспитатель может бесплатно скачать на сайте. Каждый выпуск посвящен определенным темам, которые можно увидеть на обложке журнала. На сайте кроме журнала можно найти материалы по любому предмету для дошкольника. Они представлены в формате игр, презентаций, лекций и поделок. Воспитатели могут не <text:soft-page-break/>только черпать идеи для занятий с этого ресурса, но и делиться своим опытом. Для этого нужно подать заявку в редакцию. На сайте авторы публикуются бесплатно, а за возможность публиковаться в журнале нужно заплатить. Зато после одобрения статьи можно получить сертификат публикации.</text:p>
      <text:p text:style-name="P5"><text:s/></text:p>
      <text:p text:style-name="P2"><text:span text:style-name="Strong_20_Emphasis"><text:span text:style-name="T4">Актуально:</text:span></text:span><text:span text:style-name="T5"> </text:span><text:span text:style-name="T6">программа повышения квалификации для заведующих ДОО и воспитателей </text:span><text:span text:style-name="Strong_20_Emphasis"><text:span text:style-name="T7">"Особенности работы организации дошкольного образования в сложной санитарно-эпидемиологической обстановке"</text:span></text:span><text:span text:style-name="T6">, 72 часа, стоимость от 1650 руб. </text:span><text:a xlink:type="simple" xlink:href="https://www.akbiz.ru/obuchenie/osobennosti-raboty-organizacii-doshkolnogo-obrazovaniya-v-slozhnoy-sanitarno-epidemiologicheskoy-obstanovke" text:style-name="Internet_20_link" text:visited-style-name="Visited_20_Internet_20_Link"><text:span text:style-name="T9">Подробнее</text:span></text:a></text:p>
      <text:p text:style-name="P5"><text:s/></text:p>
      <text:h text:style-name="P1" text:outline-level="2"><text:span text:style-name="Strong_20_Emphasis"><text:span text:style-name="T1">4. </text:span></text:span><text:a xlink:type="simple" xlink:href="http://nsportal.ru/" text:style-name="Internet_20_link" text:visited-style-name="Visited_20_Internet_20_Link"><text:span text:style-name="Strong_20_Emphasis"><text:span text:style-name="T3">Образовательная социальная сеть</text:span></text:span></text:a></text:h>
      <text:p text:style-name="P5"><text:s/></text:p>
      <text:p text:style-name="P4">На ресурсе NSportal воспитатель может легко создать свой мини-сайт или сайт детского сада. Для этого не нужны специальные технические навыки. На сайте можно публиковать статьи, новости и объявления, создавать обсуждения и добавлять фотографии. Другие воспитатели могут комментировать статьи автора и общаться друг с другом на форуме. Форум живой и активный, поэтому можно быстро получить ответ на интересующий вопрос. </text:p>
      <text:p text:style-name="P4">Пользователи создают группы по интересам для общения на важные для них темы. Функционал сайта позволяет на основе групп организовать крупные образовательные проекты. Кроме этого на сайте в общем доступе находится <text:s/>библиотека полезных материалов для воспитателей - видео и аудиозаписи по разным предметам, игры и планы уроков.</text:p>
      <text:p text:style-name="P5"><text:s/></text:p>
      <text:h text:style-name="P1" text:outline-level="2"><text:span text:style-name="Strong_20_Emphasis"><text:span text:style-name="T1">5. </text:span></text:span><text:a xlink:type="simple" xlink:href="https://www.igraemsa.ru/" text:style-name="Internet_20_link" text:visited-style-name="Visited_20_Internet_20_Link"><text:span text:style-name="Strong_20_Emphasis"><text:span text:style-name="T3">Развивающие онлайн-игры “Играемся”</text:span></text:span></text:a></text:h>
      <text:p text:style-name="P5"><text:s/></text:p>
      <text:p text:style-name="P4">Воспитатели постепенно вводят дистанционные форматы в обучение. Сайт “Играемся” отлично поможет в этой задачей. На портале воспитатель найдет детские обучающие компьютерные игры разной сложности. Приятный дизайн сайта и игр располагает задержаться на нем и попробовать разные форматы. Дети моментально увлекаются этими играми. И конечно, они помогают развитию ребенка. Есть игры на внимание и память, на логику и мышление, раскраски, пазлы, загадки и другие интересные задания. Их разрабатывали профессиональные детские психологи и иллюстраторы. Рекомендуем сделать эти игры элементом обучения детей. Но помните, что дошкольникам желательно проводить за компьютером не дольше 30 минут в день.</text:p>
      <text:p text:style-name="P5"><text:s/></text:p>
      <text:h text:style-name="P1" text:outline-level="2"><text:soft-page-break/><text:span text:style-name="Strong_20_Emphasis"><text:span text:style-name="T1">6. </text:span></text:span><text:a xlink:type="simple" xlink:href="http://www.detskiysad.ru/" text:style-name="Internet_20_link" text:visited-style-name="Visited_20_Internet_20_Link"><text:span text:style-name="Strong_20_Emphasis"><text:span text:style-name="T3">ДетскийСад.ру</text:span></text:span></text:a></text:h>
      <text:p text:style-name="P5"><text:s/></text:p>
      <text:p text:style-name="P4">На сайте есть много полезных разделов для родителей и воспитателей. По ним удобно ориентироваться, чтобы выбрать материалы интересующей вас тематику. Воспитателям стоит обратить внимание на раздел “Семья и дети”. Там опубликованы интересные статьи о физическом развитии детей, о детской гигиене, о значении игр в обучающем процессе, об организации праздников в детском саду, о детских болезнях и детской психологии. </text:p>
      <text:p text:style-name="P5"><text:s/></text:p>
      <text:h text:style-name="P1" text:outline-level="2"><text:span text:style-name="Strong_20_Emphasis"><text:span text:style-name="T1">7. </text:span></text:span><text:a xlink:type="simple" xlink:href="http://vospitatel.com.ua/" text:style-name="Internet_20_link" text:visited-style-name="Visited_20_Internet_20_Link"><text:span text:style-name="Strong_20_Emphasis"><text:span text:style-name="T3">Сайт “Воспитатель”</text:span></text:span></text:a></text:h>
      <text:p text:style-name="P5"><text:s/></text:p>
      <text:p text:style-name="P4">На сайт загружены конспекты занятий по различным категориям. Ресурсом удобно пользоваться из-за приятного дизайна и понятной классификации. Воспитатель может взять здесь готовые уроки. В них нет лишней информаци - удобные для восприятия тексты по делу, красивые изображения и яркие заготовки для игр и заданий. Именно такие материалы лучше всего подходят для проведения занятий с дошкольниками. Кроме планов уроков, на сайте есть загадки, тестирования и другие интерактивные форматы взаимодействия по разным предметам.</text:p>
      <text:p text:style-name="P5"><text:s/></text:p>
      <text:h text:style-name="P1" text:outline-level="2"><text:span text:style-name="Strong_20_Emphasis"><text:span text:style-name="T1">8. </text:span></text:span><text:a xlink:type="simple" xlink:href="http://detsadd.narod.ru/" text:style-name="Internet_20_link" text:visited-style-name="Visited_20_Internet_20_Link"><text:span text:style-name="Strong_20_Emphasis"><text:span text:style-name="T3">Сайт “Воспитатель” 2</text:span></text:span></text:a></text:h>
      <text:p text:style-name="P5"><text:s/></text:p>
      <text:p text:style-name="P4">Сайт называется так же как предыдущий, однако “начинка” у них разная. На этом портале с простым дизайном много полезной информации. Воспитатель может скачать материалы для занятий, игры, загадки, презентации и даже книжки. Все материалы очень яркие и доступны для скачивания в pdf-формате. Из недостатков - нет четкого распределения литературы и презентаций по темам. Придется постараться, чтобы найти книгу на конкретную тему. С материалами к урокам такой проблемы нет. Есть четкая структура, но внешний вид инструкций к урокам не очень презентабельный. Мало изображений.</text:p>
      <text:p text:style-name="P5"><text:s/></text:p>
      <text:h text:style-name="P1" text:outline-level="2"><text:span text:style-name="Strong_20_Emphasis"><text:span text:style-name="T1">9. </text:span></text:span><text:a xlink:type="simple" xlink:href="http://adalin.mospsy.ru/" text:style-name="Internet_20_link" text:visited-style-name="Visited_20_Internet_20_Link"><text:span text:style-name="Strong_20_Emphasis"><text:span text:style-name="T3">Центр Адалин</text:span></text:span></text:a></text:h>
      <text:p text:style-name="P5"><text:s/></text:p>
      <text:p text:style-name="P7"><text:span text:style-name="T6">Сайт отличается огромным количеством идей для поделок. Они разбиты на категории - осенняя тематика, к Новому году, ко дню Матери и к другим праздникам. Плюс рукоделие классифицировано по материалам для изготовления - пластилин, листья, бумага. Кроме поделок, на сайте есть </text:span><text:a xlink:type="simple" xlink:href="https://bukvar-online.ru/" text:style-name="Internet_20_link" text:visited-style-name="Visited_20_Internet_20_Link"><text:span text:style-name="T9">онлайн-букварь</text:span></text:a><text:span text:style-name="T6">. С его помощью дети </text:span><text:soft-page-break/><text:span text:style-name="T6">могут изучать буквы в игровой форме. Еще на сайте можно почитать много статей на тему детского развития.</text:span></text:p>
      <text:p text:style-name="P5"><text:s/></text:p>
      <text:h text:style-name="P1" text:outline-level="2"><text:span text:style-name="Strong_20_Emphasis"><text:span text:style-name="T1">10. </text:span></text:span><text:a xlink:type="simple" xlink:href="https://www.moi-detsad.ru/" text:style-name="Internet_20_link" text:visited-style-name="Visited_20_Internet_20_Link"><text:span text:style-name="Strong_20_Emphasis"><text:span text:style-name="T3">Мой детский сад</text:span></text:span></text:a></text:h>
      <text:p text:style-name="P5"><text:s/></text:p>
      <text:p text:style-name="P4">Сайт работает больше 15 лет. За это время там накопились методические разработки, игры, руководства и сценарии для занятий с детьми. Авторы этих работ - профессиональные воспитатели. Поэтому, если вы относите себя к ним, можете бесплатно разместить там свои материалы. Они будут опубликованы после проверки модераторами. Проект еще год назад развивался, но сейчас нет прежней активности, поэтому модераторы могут быть не на связи. В связи с этим рекомендуем использовать этот ресурс только как источник полезных материалов.</text:p>
      <text:p text:style-name="P6"><text:span text:style-name="Strong_20_Emphasis"><text:span text:style-name="T8"/></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31T14:15:06.531000000</meta:creation-date>
    <dc:date>2025-01-31T14:16:37.963000000</dc:date>
    <meta:editing-duration>PT1M32S</meta:editing-duration>
    <meta:editing-cycles>1</meta:editing-cycles>
    <meta:document-statistic meta:table-count="0" meta:image-count="0" meta:object-count="0" meta:page-count="4" meta:paragraph-count="44" meta:word-count="905" meta:character-count="6637" meta:non-whitespace-character-count="5728"/>
    <meta:generator>LibreOffice/7.5.1.2$Windows_X86_64 LibreOffice_project/fcbaee479e84c6cd81291587d2ee68cba099e129</meta:generator>
  </office:meta>
</office:document-meta>
</file>